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middle-total-" style:family="table-cell" style:parent-style-name="Default">
      <style:table-cell-properties fo:wrap-option="wrap" style:vertical-align="middle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  <style:style style:name="strong-lastrow-first-left-middle-total-" style:family="text" style:parent-style-name="lastrow-first-left-middle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</office:automatic-styles>
  <office:body>
    <office:spreadsheet>
      <table:table table:style-name="ta1" table:name="Summary of instances of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mmary of instances of non-complianc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otal number of fines incurred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Instances occured during reporting period</text:p>
          </table:table-cell>
          <table:table-cell office:value-type="float" table:style-name="right-bottom-n-" office:value="2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stances occured in previous reporting periods</text:p>
          </table:table-cell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lastrow-first-left-middle-total-">
            <text:p>
        <text:span text:style-name="strong-lastrow-first-left-middle-total-">Total</text:span>
      </text:p>
          </table:table-cell>
          <table:table-cell office:value-type="float" table:style-name="lastrow-right-bottom-total-n-" office:value="3"/>
          <table:table-cell office:value-type="float" table:style-name="lastrow-right-bottom-highlight-total-n-" office:value="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16:42:15Z</meta:creation-date>
    <dc:creator>UNKNOWN: PUBLIC</dc:creator>
    <dc:title>PostNL Annual Report 2022 - Summary of instances of non-compliance</dc:title>
    <dc:language>en-gb</dc:language>
  </office:meta>
</office:document-meta>
</file>